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schuur,  Gemeenteweg 332 7951PE Staphorst, Staphorst AR 1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1-2026</text:p>
            <text:p text:style-name="common-al">
            <text:span text:style-name="nadrukvet">Locatie:</text:span> Gemeenteweg 332 7951PE Staphorst,  Staphorst AR 1049</text:p>
            <text:p text:style-name="common-al">
            <text:span text:style-name="nadrukvet">Zaakomschrijving:</text:span> Het verbouwen van de schuur</text:p>
            <text:p text:style-name="common-al">
            <text:span text:style-name="nadrukvet">Zaaknummer:</text:span> Z/STH26/05847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werk slopen in een gemeentelijk beschermd of rijksbeschermd stads- of dorpsgezicht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6/05847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47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661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Z/STH26/058474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de schuur,  Gemeenteweg 332 7951PE Staphorst, Staphorst AR 1049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610</meta:user-defined>
    <meta:user-defined meta:name="OVERHEIDop.GmbID/DC.identifier">gmb-2026-16610</meta:user-defined>
    <meta:user-defined meta:name="OVERHEIDop.versieInformatie"/>
  </office:meta>
</office:document-meta>
</file>