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abelgoot, Laan van Leeuwesteyn 46, 2271 HL Voorburg - kenmerk 00002403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kabelgoot aan de voorkant van de woning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06 april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609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09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09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03886</meta:user-defined>
    <dc:language>nl</dc:language>
    <meta:user-defined meta:name="OVERHEIDop.locatietype/OVERHEIDop.gebiedsmarkering">Punt</meta:user-defined>
    <meta:user-defined meta:name="DC.title">Aanvraag vergunning voor het plaatsen van een kabelgoot, Laan van Leeuwesteyn 46, 2271 HL Voorburg - kenmerk 00002403886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099</meta:user-defined>
    <meta:user-defined meta:name="OVERHEIDop.GmbID/DC.identifier">gmb-2026-166099</meta:user-defined>
    <meta:user-defined meta:name="OVERHEIDop.versieInformatie"/>
  </office:meta>
</office:document-meta>
</file>