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kort ritje: fietsen in de periode van 14 t/m 27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0 reclame-driehoeksborden in diverse kernen en dorpen in de gemeente Oldambt ten behoeve van kort ritje: fietsen in de periode van 14 april 2026 t/m 27 april 2026. Verleend en verzonden op 31 maart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609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9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9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kort ritje: fietsen in de periode van 14 t/m 27 april 2026</meta:user-defined>
    <meta:user-defined meta:name="DCTERMS.W3CDTF/DCTERMS.available">2026-04-09</meta:user-defined>
    <meta:user-defined meta:name="DCTERMS.W3CDTF/OVERHEIDop.jaargang">2026</meta:user-defined>
    <meta:user-defined meta:name="OVERHEIDop.publicationIssue">166097</meta:user-defined>
    <meta:user-defined meta:name="OVERHEIDop.GmbID/DC.identifier">gmb-2026-166097</meta:user-defined>
    <meta:user-defined meta:name="OVERHEIDop.versieInformatie"/>
  </office:meta>
</office:document-meta>
</file>