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Avondvierdaagse Nobelhorst 2026 van 26 mei 2026 t/m 29 mei 2026 - 5C. (Nobelhorst), Nobelhorst en de omgev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1050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4 februari 2026</text:p>
            <text:p text:style-name="common-al">
            <text:span text:style-name="nadrukvet">Omschrijving:</text:span> Avondvierdaagse Nobelhorst 2026 van 26 mei 2026 t/m 29 mei 2026</text:p>
            <text:p text:style-name="common-al">
            <text:span text:style-name="nadrukvet">Locatie:</text:span> 5C. (Nobelhorst), Nobelhorst en de omgeving.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31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609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9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9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Avondvierdaagse Nobelhorst 2026 van 26 mei 2026 t/m 29 mei 2026 - 5C. (Nobelhorst), Nobelhorst en de omgeving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095</meta:user-defined>
    <meta:user-defined meta:name="OVERHEIDop.GmbID/DC.identifier">gmb-2026-166095</meta:user-defined>
    <meta:user-defined meta:name="OVERHEIDop.versieInformatie"/>
  </office:meta>
</office:document-meta>
</file>