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sdoorns en twee essen, Kerklaan naast 112, Scheemda (begraaf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3/2026, kappen twee esdoorns en twee essen, Kerklaan naast 112, Scheemda (begraafplaats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09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esdoorns en twee essen, Kerklaan naast 112, Scheemda (begraafplaats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91</meta:user-defined>
    <meta:user-defined meta:name="OVERHEIDop.GmbID/DC.identifier">gmb-2026-166091</meta:user-defined>
    <meta:user-defined meta:name="OVERHEIDop.versieInformatie"/>
  </office:meta>
</office:document-meta>
</file>