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Lavendel 20 te Veenendaal – 9 april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Lavendel 20, 3904 LM te Veenendaal </text:p>
            <text:p text:style-name="al">Perceel: gemeente Veenendaal, sectie C, nummer 2785 (gedeeltelijk)</text:p>
            <text:p text:style-name="al">Perceelgrootte: 79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C, nummer 2785 (gedeeltelijk) te sluiten met de eigenaar van het aangrenzende perceel.</text:p>
            <text:p text:style-name="al"/>
            <text:p text:style-name="al">
            <text:span text:style-name="nadrukondlijn">De eigenaar van het aangrenzende perceel, plaatselijk bekend als gemeente Veenendaal, sectie C, nummer 2780, is enige serieuze gegadigde </text:span>
          </text:p>
            <text:p text:style-name="al">Naar het oordeel van de gemeente is de eigenaar van het aangrenzende perceel, plaatselijk bekend als gemeente Veenendaal, sectie C, nummer 2780, de enige serieuze gegadigde die in aanmerking komt voor de huurovereenkomst van de locatie grenzend aan Lavendel 20 en de daaruit voortvloeiende uitgifte in verhuur van gronden daarvan. </text:p>
            <text:p text:style-name="al"/>
            <text:p text:style-name="al">Op grond van het huidige beleid ten aanzien van de uitgifte van snippergroen is uitgifte van reststroken alleen mogelijk indien de grond direct grenst aan het perceel van de verzoeker. Verzoeker is in dit geval de eigenaar van het aangrenzende perceel, plaatselijk bekend als gemeente Veenendaal, sectie C, nummer 2780, waardoor laatstgenoemde de enige serieuze gegadigde is. </text:p>
            <text:p text:style-name="al"/>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Lavendel 20 en de daar daaruit voortvloeiende verhuur van de in de aanhef van deze publicatie genoemde gronden, namelijk de eigenaar van het aangrenzende perceel, plaatselijk bekend als gemeente Veenendaal, sectie C, nummer 2780.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29 april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C, nummer 2780 zouden immers onredelijk worden benadeeld indien pas na deze (duidelijk kenbaar gemaakte) termijn alsnog tegen het voornemen respectievelijk het aangaan van de overeenkomst(en) zou worden opgekomen.</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60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Lavendel 20 te Veenendaal – 9 april 2026</meta:user-defined>
    <meta:user-defined meta:name="DCTERMS.W3CDTF/DCTERMS.available">2026-04-09</meta:user-defined>
    <meta:user-defined meta:name="OVERHEIDop.externeBijlage">Lavendel 20-Kadaster A4|exb-2026-12605</meta:user-defined>
    <meta:user-defined meta:name="DCTERMS.W3CDTF/OVERHEIDop.jaargang">2026</meta:user-defined>
    <meta:user-defined meta:name="OVERHEIDop.publicationIssue">166088</meta:user-defined>
    <meta:user-defined meta:name="OVERHEIDop.GmbID/DC.identifier">gmb-2026-166088</meta:user-defined>
    <meta:user-defined meta:name="OVERHEIDop.versieInformatie"/>
  </office:meta>
</office:document-meta>
</file>