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tage Fair Meppel op 16 mei 2026, Winkelstraten en pleinen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intage Fair Meppel op 16 mei 2026 aan de Winkelstraten en pleinen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4-2026. We nemen waarschijnlijk voor 28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3283</meta:user-defined>
    <dc:language>nl</dc:language>
    <meta:user-defined meta:name="OVERHEIDop.locatietype/OVERHEIDop.gebiedsmarkering">Punt</meta:user-defined>
    <meta:user-defined meta:name="DC.title">Aanvraag Evenementenvergunning, Vintage Fair Meppel op 16 mei 2026, Winkelstraten en pleinen Centrum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87</meta:user-defined>
    <meta:user-defined meta:name="OVERHEIDop.GmbID/DC.identifier">gmb-2026-166087</meta:user-defined>
    <meta:user-defined meta:name="OVERHEIDop.versieInformatie"/>
  </office:meta>
</office:document-meta>
</file>