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1882 Hercules Jeugdtoernooi , Voorvelds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553</text:span>
          </text:p>
            <text:p text:style-name="common-al">
            <text:span text:style-name="nadrukvet"> Algemene kenmerken van het evenement:</text:span>
          </text:p>
            <text:p text:style-name="common-al">Naam evenement: 1882 Hercules Jeugdtoernooi</text:p>
            <text:p text:style-name="common-al">Locatie: Voorveldselaan te Utrecht</text:p>
            <text:p text:style-name="common-al">
            <text:span text:style-name="nadrukvet">Data en tijden evenement</text:span>:</text:p>
            <text:p text:style-name="common-al">Het evenement is op de onderstaande dagen en tijdstippen:</text:p>
            <text:p text:style-name="common-al">Van 24 mei 2026 9:00 uur tot 24 mei 2026 19:00 uur</text:p>
            <text:p text:style-name="common-al">Van 25 mei 2026 9:00 uur tot 25 mei 2026 19:00 uur</text:p>
            <text:p text:style-name="common-al">Opbouw op 24 mei 2026</text:p>
            <text:p text:style-name="common-al">Afbouw op 25 mei 2026</text:p>
            <text:p text:style-name="common-al">De volgende bijzonderheden zijn van toepassing op deze aanvraag:</text:p>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0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553</meta:user-defined>
    <meta:user-defined meta:name="DCTERMS.abstract">Toelichting: 1882 Hercules Jeugdtoernooi </meta:user-defined>
    <dc:language>nl</dc:language>
    <meta:user-defined meta:name="OVERHEIDop.locatietype/OVERHEIDop.gebiedsmarkering">Punt</meta:user-defined>
    <meta:user-defined meta:name="DC.title">Aangevraagde evenementenvergunningen, 1882 Hercules Jeugdtoernooi , Voorveldselaan te Utrecht</meta:user-defined>
    <meta:user-defined meta:name="DCTERMS.W3CDTF/DCTERMS.available">2026-04-09</meta:user-defined>
    <meta:user-defined meta:name="DCTERMS.W3CDTF/OVERHEIDop.jaargang">2026</meta:user-defined>
    <meta:user-defined meta:name="OVERHEIDop.publicationIssue">166080</meta:user-defined>
    <meta:user-defined meta:name="OVERHEIDop.GmbID/DC.identifier">gmb-2026-166080</meta:user-defined>
    <meta:user-defined meta:name="OVERHEIDop.versieInformatie"/>
  </office:meta>
</office:document-meta>
</file>