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flora en aanverwante Jamie's bloemstudioAll Ground 10-05-2026 / 10-05-2026 (Verkoopdagen/tijden) - 2R2 (Parkwijk), Watercipresstraat</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602141</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7 april 2026</text:p>
            <text:p text:style-name="common-al">
            <text:span text:style-name="nadrukvet">Omschrijving:</text:span> flora en aanverwante Jamie's bloemstudioAll Ground 10-05-2026 / 10-05-2026 (Verkoopdagen/tijden)</text:p>
            <text:p text:style-name="common-al">
            <text:span text:style-name="nadrukvet">Locatie:</text:span> 2R2 (Parkwijk), Watercipresstraat</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text:p>
            <text:p text:style-name="common-al">Eenvoudig een afspraak maken kan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6071</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071</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071</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flora en aanverwante Jamie's bloemstudioAll Ground 10-05-2026 / 10-05-2026 (Verkoopdagen/tijden) - 2R2 (Parkwijk), Watercipresstraat</meta:user-defined>
    <meta:user-defined meta:name="DCTERMS.W3CDTF/DCTERMS.available">2026-04-09</meta:user-defined>
    <meta:user-defined meta:name="DCTERMS.W3CDTF/OVERHEIDop.jaargang">2026</meta:user-defined>
    <meta:user-defined meta:name="OVERHEIDop.publicationIssue">166071</meta:user-defined>
    <meta:user-defined meta:name="OVERHEIDop.GmbID/DC.identifier">gmb-2026-166071</meta:user-defined>
    <meta:user-defined meta:name="OVERHEIDop.versieInformatie"/>
  </office:meta>
</office:document-meta>
</file>