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erre en drie vrijstaande bijgebouwen, Rollecate 40 7715RL Punthorst, Staphorst AP 1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6</text:p>
            <text:p text:style-name="common-al">
            <text:span text:style-name="nadrukvet">Locatie:</text:span> Rollecate 40 7715RL Punthorst, Staphorst AP 1251</text:p>
            <text:p text:style-name="common-al">
            <text:span text:style-name="nadrukvet">Zaakomschrijving:</text:span> Het plaatsen van een serre en drie vrijstaande bijgebouwen</text:p>
            <text:p text:style-name="common-al">
            <text:span text:style-name="nadrukvet">Zaaknummer:</text:span> Z/STH26/0584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  <text:list-item text:style-override="id1-3-2-1-1-6-5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84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4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60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58475</meta:user-defined>
    <meta:user-defined meta:name="DCTERMS.abstract">Het plaatsen van een serre en drie vrijstaande bijgebouwen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serre en drie vrijstaande bijgebouwen, Rollecate 40 7715RL Punthorst, Staphorst AP 1251</meta:user-defined>
    <meta:user-defined meta:name="DCTERMS.W3CDTF/DCTERMS.available">2026-01-20</meta:user-defined>
    <meta:user-defined meta:name="DCTERMS.W3CDTF/OVERHEIDop.jaargang">2026</meta:user-defined>
    <meta:user-defined meta:name="OVERHEIDop.publicationIssue">16606</meta:user-defined>
    <meta:user-defined meta:name="OVERHEIDop.GmbID/DC.identifier">gmb-2026-16606</meta:user-defined>
    <meta:user-defined meta:name="OVERHEIDop.versieInformatie"/>
  </office:meta>
</office:document-meta>
</file>