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iet van Thielplein 15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iet van Thielplein 15a te Beek en Donk</text:p>
            <text:p text:style-name="common-al">Activiteit:  Omgevingsplanactiviteit (bouwen)</text:p>
            <text:p text:style-name="common-al">Voor:  het splitsen van een appartement naar twee appartementen</text:p>
            <text:p text:style-name="common-al">Datum aanvraag:  3 februari 2026</text:p>
            <text:p text:style-name="common-al">DSO verzoeknummer:  2026020301908</text:p>
            <text:p text:style-name="common-al">Besluitdatum: 7 april 2026</text:p>
            <text:p text:style-name="common-al">Dag van verzending: 7 april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2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60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Piet van Thielplein 15a te Beek en Donk</meta:user-defined>
    <meta:user-defined meta:name="DCTERMS.W3CDTF/DCTERMS.available">2026-04-09</meta:user-defined>
    <meta:user-defined meta:name="DCTERMS.W3CDTF/OVERHEIDop.jaargang">2026</meta:user-defined>
    <meta:user-defined meta:name="OVERHEIDop.publicationIssue">166059</meta:user-defined>
    <meta:user-defined meta:name="OVERHEIDop.GmbID/DC.identifier">gmb-2026-166059</meta:user-defined>
    <meta:user-defined meta:name="OVERHEIDop.versieInformatie"/>
  </office:meta>
</office:document-meta>
</file>