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incidentele festiviteit, Spoorstraat 5, 7101G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voor incidentele festiviteit aan Spoorstraat 5, 7101GP Winterswijk</text:span>
          </text:p>
            <text:p text:style-name="common-al">De gemeente Winterswijk heeft een melding ontvangen. De melding is ingediend voor een incidentele festiviteit op zaterdag 11 april 2026 van 21.00 uur tot 01.00 uur bij Café de Boemel aan Spoorstraat 5, 7101GP Winterswijk.</text:p>
            <text:p text:style-name="common-al">
            <text:span text:style-name="nadrukvet">Waarom publiceert de gemeente dit bericht?</text:span>
          </text:p>
            <text:p text:style-name="last-al">Met dit bericht laat de gemeente Winterswijk u weten dat er misschien iets verandert in uw omgeving. Het gaat hier om een melding. Dit betekent dat u hiertegen geen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605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5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5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Rx.Mission zaak Z2026-00000631</meta:user-defined>
    <meta:user-defined meta:name="DCTERMS.abstract">Betreft: melding op locatie Spoorstraat 5, 7101GP Winterswijk</meta:user-defined>
    <dc:language>nl</dc:language>
    <meta:user-defined meta:name="OVERHEIDop.locatietype/OVERHEIDop.gebiedsmarkering">Vlak</meta:user-defined>
    <meta:user-defined meta:name="DC.title">Kennisgeving ontvangst melding incidentele festiviteit, Spoorstraat 5, 7101GP Winterswijk</meta:user-defined>
    <meta:user-defined meta:name="DCTERMS.W3CDTF/DCTERMS.available">2026-04-09</meta:user-defined>
    <meta:user-defined meta:name="DCTERMS.W3CDTF/OVERHEIDop.jaargang">2026</meta:user-defined>
    <meta:user-defined meta:name="OVERHEIDop.publicationIssue">166057</meta:user-defined>
    <meta:user-defined meta:name="OVERHEIDop.GmbID/DC.identifier">gmb-2026-166057</meta:user-defined>
    <meta:user-defined meta:name="OVERHEIDop.versieInformatie"/>
  </office:meta>
</office:document-meta>
</file>