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vond4daagse voor de periode van 12 t/m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in diverse kernen en dorpen in de gemeente Oldambt ten behoeve van Avond4daagse voor de periode van 12 juni 2026 t/m 19 juni 2026. Verleend en verzonden op 31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0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vond4daagse voor de periode van 12 t/m 19 juni 2026</meta:user-defined>
    <meta:user-defined meta:name="DCTERMS.W3CDTF/DCTERMS.available">2026-04-09</meta:user-defined>
    <meta:user-defined meta:name="DCTERMS.W3CDTF/OVERHEIDop.jaargang">2026</meta:user-defined>
    <meta:user-defined meta:name="OVERHEIDop.publicationIssue">166055</meta:user-defined>
    <meta:user-defined meta:name="OVERHEIDop.GmbID/DC.identifier">gmb-2026-166055</meta:user-defined>
    <meta:user-defined meta:name="OVERHEIDop.versieInformatie"/>
  </office:meta>
</office:document-meta>
</file>