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ava, ontheffing sluitingsuur op 23 april 2026 en 13 mei 2026, Grutstraat 21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Xava aan de Grutstraat 21 in Doetinchem voor het geopend hebben van het horecabedrijf op donderdag 23 april 2026 (in de nacht op vrijdag 24 april 2026) en op woensdag 13 mei 2026 (in de nacht op donderdag 14 mei 2026) van 02:00 uur tot 04: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60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2016237 </meta:user-defined>
    <dc:language>nl</dc:language>
    <meta:user-defined meta:name="OVERHEIDop.locatietype/OVERHEIDop.gebiedsmarkering">Adres</meta:user-defined>
    <meta:user-defined meta:name="DC.title">Xava, ontheffing sluitingsuur op 23 april 2026 en 13 mei 2026, Grutstraat 21 in Doetinchem, ontheffing verleend</meta:user-defined>
    <meta:user-defined meta:name="DCTERMS.W3CDTF/DCTERMS.available">2026-04-09</meta:user-defined>
    <meta:user-defined meta:name="DCTERMS.W3CDTF/OVERHEIDop.jaargang">2026</meta:user-defined>
    <meta:user-defined meta:name="OVERHEIDop.publicationIssue">166047</meta:user-defined>
    <meta:user-defined meta:name="OVERHEIDop.GmbID/DC.identifier">gmb-2026-166047</meta:user-defined>
    <meta:user-defined meta:name="OVERHEIDop.versieInformatie"/>
  </office:meta>
</office:document-meta>
</file>