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stlangeweg 16, 4513 KB Hoofdplaat, Verzoeklocatie 2026040201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itenplanse omgevingsplanactiviteit Oostlangeweg 16 te Hoofdplaa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Wijzigen gebruik naar wonen en bouw woning op het adres Oostlangeweg 16  te Hoofdplaat (CLZ-0001284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6604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4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4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langeweg 16, 4513 KB Hoofdplaat, Verzoeklocatie 202604020105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045</meta:user-defined>
    <meta:user-defined meta:name="OVERHEIDop.GmbID/DC.identifier">gmb-2026-166045</meta:user-defined>
    <meta:user-defined meta:name="OVERHEIDop.versieInformatie"/>
  </office:meta>
</office:document-meta>
</file>