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tijdelijk)e Omgevingsvergunning voor het aanleggen van een tijdelijke parkeerplaats en het kappen van 2 bomen  op de locatie langs burgemeester Freijterslaan, Roosendaal en Nispen (RSD00) K 6161 en K 82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langs burgemeester Freijterslaan, Roosendaal en Nispen (RSD00) K 6161, Roosendaal en Nispen (RSD00) K 8210</text:p>
            <text:p text:style-name="common-al">
            
          </text:p>
            <text:p text:style-name="common-al">
            <text:span text:style-name="nadrukvet">Omschrijving:</text:span> het aanleggen van een tijdelijke parkeerplaats en het kappen van 2 bomen </text:p>
            <text:p text:style-name="common-al">
            
          </text:p>
            <text:p text:style-name="common-al">
            <text:span text:style-name="nadrukvet">Registratienummer:</text:span> 2026OPA046533</text:p>
            <text:p text:style-name="common-al">
            
          </text:p>
            <text:p text:style-name="common-al"/>
            <text:p text:style-name="common-al">
            <text:span text:style-name="nadrukvet">Datum Besluit Verzonden: </text:span>02-04-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604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4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4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6533</meta:user-defined>
    <meta:user-defined meta:name="DCTERMS.abstract">Verleend (tijdelijk)e Omgevingsvergunning voor de locatie langs burgemeester Freijterslaan, Roosendaal en Nispen (RSD00) K 6161, Roosendaal en Nispen (RSD00) K 821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Verleend (tijdelijk)e Omgevingsvergunning voor het aanleggen van een tijdelijke parkeerplaats en het kappen van 2 bomen  op de locatie langs burgemeester Freijterslaan, Roosendaal en Nispen (RSD00) K 6161 en K 8210</meta:user-defined>
    <meta:user-defined meta:name="DCTERMS.W3CDTF/DCTERMS.available">2026-04-10</meta:user-defined>
    <meta:user-defined meta:name="DCTERMS.W3CDTF/OVERHEIDop.jaargang">2026</meta:user-defined>
    <meta:user-defined meta:name="OVERHEIDop.publicationIssue">166044</meta:user-defined>
    <meta:user-defined meta:name="OVERHEIDop.GmbID/DC.identifier">gmb-2026-166044</meta:user-defined>
    <meta:user-defined meta:name="OVERHEIDop.versieInformatie"/>
  </office:meta>
</office:document-meta>
</file>