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dakkapel voorzijde woning aan de Amstellaan 4 5691H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dakkapel voorzijde woning Amstellaan 4</text:p>
            <text:p text:style-name="common-al">Locatie:  Amstellaan 4 5691HE Son en Breugel</text:p>
            <text:p text:style-name="common-al">Ontvangen op: 02-04-2026</text:p>
            <text:p text:style-name="common-al">Zaaknummer: 0848363448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0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34480</meta:user-defined>
    <meta:user-defined meta:name="DCTERMS.abstract">Plaatsen dakkapel Amstellaa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dakkapel voorzijde woning aan de Amstellaan 4 5691HE Son en Breugel: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42</meta:user-defined>
    <meta:user-defined meta:name="OVERHEIDop.GmbID/DC.identifier">gmb-2026-166042</meta:user-defined>
    <meta:user-defined meta:name="OVERHEIDop.versieInformatie"/>
  </office:meta>
</office:document-meta>
</file>