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zoek om een tijdelijke omgevingsvergunning in verband met continuïteit bedrijfsvoering op de locatie Boulevard Barnaart 27 te Zandvoort, ingekomen 11 januari 2026, DSO nummer 2026011100183, zaaknummer ODIJ-Z-26-17454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verzoek om een tijdelijke omgevingsvergunning in verband met continuïteit bedrijfsvoering op de locatie Boulevard Barnaart 27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60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verzoek om een tijdelijke omgevingsvergunning in verband met continuïteit bedrijfsvoering op de locatie Boulevard Barnaart 27 te Zandvoort, ingekomen 11 januari 2026, DSO nummer 2026011100183, zaaknummer ODIJ-Z-26-174543</meta:user-defined>
    <meta:user-defined meta:name="DCTERMS.W3CDTF/DCTERMS.available">2026-01-15</meta:user-defined>
    <meta:user-defined meta:name="DCTERMS.W3CDTF/OVERHEIDop.jaargang">2026</meta:user-defined>
    <meta:user-defined meta:name="OVERHEIDop.publicationIssue">16604</meta:user-defined>
    <meta:user-defined meta:name="OVERHEIDop.GmbID/DC.identifier">gmb-2026-16604</meta:user-defined>
    <meta:user-defined meta:name="OVERHEIDop.versieInformatie"/>
  </office:meta>
</office:document-meta>
</file>