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ANDEREN VAN EEN WONING (GEVEL), SIEGER VAN DER LAANSTRAAT 105, 8442 DZ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anderen van een woning (gevel) op het perceel Sieger van der Laanstraat 105, 8442 DZ Heerenveen (31-03-2026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66030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030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030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6.548104</meta:user-defined>
    <dc:language>nl</dc:language>
    <meta:user-defined meta:name="OVERHEIDop.locatietype/OVERHEIDop.gebiedsmarkering">Punt</meta:user-defined>
    <meta:user-defined meta:name="DC.title">AANVRAAG OMGEVINGSVERGUNNING, VERANDEREN VAN EEN WONING (GEVEL), SIEGER VAN DER LAANSTRAAT 105, 8442 DZ HEERENVEEN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6030</meta:user-defined>
    <meta:user-defined meta:name="OVERHEIDop.GmbID/DC.identifier">gmb-2026-166030</meta:user-defined>
    <meta:user-defined meta:name="OVERHEIDop.versieInformatie"/>
  </office:meta>
</office:document-meta>
</file>