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kampweg 5 Wageningen: ingetrokken omgevingsvergunning, het bouwen van een bijgebou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0315</text:p>
            <text:p text:style-name="common-al">Verzonden aan aanvrager: 3-4-2026</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0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skampweg 5 Wageningen: ingetrokken omgevingsvergunning, het bouwen van een bijgebouw, reguliere procedure</meta:user-defined>
    <meta:user-defined meta:name="DCTERMS.W3CDTF/DCTERMS.available">2026-04-09</meta:user-defined>
    <meta:user-defined meta:name="DCTERMS.W3CDTF/OVERHEIDop.jaargang">2026</meta:user-defined>
    <meta:user-defined meta:name="OVERHEIDop.publicationIssue">166029</meta:user-defined>
    <meta:user-defined meta:name="OVERHEIDop.GmbID/DC.identifier">gmb-2026-166029</meta:user-defined>
    <meta:user-defined meta:name="OVERHEIDop.versieInformatie"/>
  </office:meta>
</office:document-meta>
</file>