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Sterreschans 10 2342B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terreschans 10 2342BN Oegstgeest - aanleggen kabelgoot in openbaar gebied (07-04-2026/ Z/26/23471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60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4718</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Sterreschans 10 2342BN Oegstgeest</meta:user-defined>
    <meta:user-defined meta:name="DCTERMS.W3CDTF/DCTERMS.available">2026-04-09</meta:user-defined>
    <meta:user-defined meta:name="DCTERMS.W3CDTF/OVERHEIDop.jaargang">2026</meta:user-defined>
    <meta:user-defined meta:name="OVERHEIDop.externeBijlage">OEGSTGEEST_202604_GFO_ZAKEN_832059_00. Omgeving...|exb-2026-12599</meta:user-defined>
    <meta:user-defined meta:name="OVERHEIDop.publicationIssue">166026</meta:user-defined>
    <meta:user-defined meta:name="OVERHEIDop.GmbID/DC.identifier">gmb-2026-166026</meta:user-defined>
    <meta:user-defined meta:name="OVERHEIDop.versieInformatie"/>
  </office:meta>
</office:document-meta>
</file>