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novatiesloop en asbestsanering Stadsschouwburg, aan Keizer Karelplein 32H, 6511N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ontving de gemeente een sloopmelding voor renovatiesloop en asbestsanering Stadsschouwburg aan Keizer Karelplein 32H, 6511NH Nijmegen. De melding is geregistreerd onder kenmerk Z2026-00001339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0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39</meta:user-defined>
    <meta:user-defined meta:name="DCTERMS.abstract">Betreft: Melding op locatie Keizer Karelplein 32H, 6511NH Nijmegen</meta:user-defined>
    <dc:language>nl</dc:language>
    <meta:user-defined meta:name="OVERHEIDop.locatietype/OVERHEIDop.gebiedsmarkering">Vlak</meta:user-defined>
    <meta:user-defined meta:name="DC.title">Melding renovatiesloop en asbestsanering Stadsschouwburg, aan Keizer Karelplein 32H, 6511NH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23</meta:user-defined>
    <meta:user-defined meta:name="OVERHEIDop.GmbID/DC.identifier">gmb-2026-166023</meta:user-defined>
    <meta:user-defined meta:name="OVERHEIDop.versieInformatie"/>
  </office:meta>
</office:document-meta>
</file>