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Sterreschans 10 2342B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terreschans 10 2342BN Oegstgeest - aanleggen kabelgoot in openbaar gebied (01-04-2026/ Z/26/2347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60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4718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Sterreschans 10 2342BN Oegstgee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20</meta:user-defined>
    <meta:user-defined meta:name="OVERHEIDop.GmbID/DC.identifier">gmb-2026-166020</meta:user-defined>
    <meta:user-defined meta:name="OVERHEIDop.versieInformatie"/>
  </office:meta>
</office:document-meta>
</file>