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eersop 25-27, 5551TG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-01-2026 16:58 een aanvraag omgevingsvergunning ontvangen.</text:p>
            <text:p text:style-name="common-al">Het betreft een aanvraag op locatie Keersop 25-27, 5551TG Valkenswaard met omschrijving "kappen boom, Lindeboom" en zaaknummer <text:span text:style-name="nadrukvet">452671</text:span>.</text:p>
            <text:p text:style-name="common-al">De zaak is geregistreerd onder nummer 452671 en is aangevraagd voor de volgende onderdelen: Vellen van houtopstand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6602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02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02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452671</meta:user-defined>
    <meta:user-defined meta:name="DCTERMS.abstract">kappen boom, Lindeboom, Keersop 25-27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Keersop 25-27, 5551TG Valkenswaard</meta:user-defined>
    <meta:user-defined meta:name="DCTERMS.W3CDTF/DCTERMS.available">2026-01-15</meta:user-defined>
    <meta:user-defined meta:name="DCTERMS.W3CDTF/OVERHEIDop.jaargang">2026</meta:user-defined>
    <meta:user-defined meta:name="OVERHEIDop.publicationIssue">16602</meta:user-defined>
    <meta:user-defined meta:name="OVERHEIDop.GmbID/DC.identifier">gmb-2026-16602</meta:user-defined>
    <meta:user-defined meta:name="OVERHEIDop.versieInformatie"/>
  </office:meta>
</office:document-meta>
</file>