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Lochem, ’t overschotje Elzenlaan 1 Lochem, 2 tot en met 5 Juni 2026 (2286225)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 onderstaande aanvraag binnengekomen:</text:p>
            <text:p text:style-name="common-al">4 dagen wandelen op 3 verschillende afstanden, Avondvierdaagse Lochem aan de Elzenlaan 1 't Overschotje, Zaaknummer: 2286225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0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6225</meta:user-defined>
    <dc:language>nl</dc:language>
    <meta:user-defined meta:name="OVERHEIDop.locatietype/OVERHEIDop.gebiedsmarkering">Adres</meta:user-defined>
    <meta:user-defined meta:name="DC.title">Aangevraagde evenementenvergunning Avondvierdaagse Lochem, ’t overschotje Elzenlaan 1 Lochem, 2 tot en met 5 Juni 2026 (2286225) in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007</meta:user-defined>
    <meta:user-defined meta:name="OVERHEIDop.GmbID/DC.identifier">gmb-2026-166007</meta:user-defined>
    <meta:user-defined meta:name="OVERHEIDop.versieInformatie"/>
  </office:meta>
</office:document-meta>
</file>