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slopen van bestaande garage en bouwen van een nieuwe garage, Prinses Margrietlaan 17, 7941 X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slopen van bestaande garage en bouwen van een nieuwe garage aan de Prinses Margrietlaan 17, 7941 XG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3-04-2026. We nemen over de aanvraag waarschijnlijk voor 29-05-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600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0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0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3613581</meta:user-defined>
    <dc:language>nl</dc:language>
    <meta:user-defined meta:name="OVERHEIDop.locatietype/OVERHEIDop.gebiedsmarkering">Punt</meta:user-defined>
    <meta:user-defined meta:name="DC.title">Aanvraag omgevingsvergunning regulier, het slopen van bestaande garage en bouwen van een nieuwe garage, Prinses Margrietlaan 17, 7941 XG Meppel</meta:user-defined>
    <meta:user-defined meta:name="DCTERMS.W3CDTF/DCTERMS.available">2026-04-09</meta:user-defined>
    <meta:user-defined meta:name="DCTERMS.W3CDTF/OVERHEIDop.jaargang">2026</meta:user-defined>
    <meta:user-defined meta:name="OVERHEIDop.publicationIssue">166001</meta:user-defined>
    <meta:user-defined meta:name="OVERHEIDop.GmbID/DC.identifier">gmb-2026-166001</meta:user-defined>
    <meta:user-defined meta:name="OVERHEIDop.versieInformatie"/>
  </office:meta>
</office:document-meta>
</file>