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Piet Halters wandeling op 12-04-2026 op locatie gedeeltelijk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1-01-2026 een melding vergunningsvrij evenement ontvangen, geregistreerd onder zaaknummer 0879ZV202600130, voor het organiseren van de Piet Halters wandeling op 12-04-2026 op locatie gedeeltelijk door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1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130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Piet Halters wandeling op 12-04-2026 op locatie gedeeltelijk door de gemeente Zund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00</meta:user-defined>
    <meta:user-defined meta:name="OVERHEIDop.GmbID/DC.identifier">gmb-2026-166000</meta:user-defined>
    <meta:user-defined meta:name="OVERHEIDop.versieInformatie"/>
  </office:meta>
</office:document-meta>
</file>