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renestraat 13 Het plaatsen van een overkapping aan zijgevel woning aan Irenestraat 13, 4902 N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renestraat 13, 4902 NC Oosterhout,</text:span> Irenestraat 13 Het plaatsen van een overkapping aan zijgevel woning (1095043 ontvangen 03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0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59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43</meta:user-defined>
    <dc:language>nl</dc:language>
    <meta:user-defined meta:name="OVERHEIDop.locatietype/OVERHEIDop.gebiedsmarkering">Punt</meta:user-defined>
    <meta:user-defined meta:name="DC.title">Aanvraag vergunning voor Irenestraat 13 Het plaatsen van een overkapping aan zijgevel woning aan Irenestraat 13, 4902 NC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5996</meta:user-defined>
    <meta:user-defined meta:name="OVERHEIDop.GmbID/DC.identifier">gmb-2026-165996</meta:user-defined>
    <meta:user-defined meta:name="OVERHEIDop.versieInformatie"/>
  </office:meta>
</office:document-meta>
</file>