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choener 17 21, 8243 T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choener 17 21, 8243 TN Lelystad, het isoleren van een garage</text:span>
          </text:p>
            <text:p text:style-name="common-al">Wij hebben op 05 april 2026 een aanvraag omgevingsvergunning ontvangen voor het isoleren van een garage, op Schoener 17 21, 8243 TN Lelystad. De aanvraag heeft dossiernummer 09953465547.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5 april 2026. De gemeente neemt daarover waarschijnlijk voor 01 jun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599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9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9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65547</meta:user-defined>
    <dc:language>nl</dc:language>
    <meta:user-defined meta:name="OVERHEIDop.locatietype/OVERHEIDop.gebiedsmarkering">Punt</meta:user-defined>
    <meta:user-defined meta:name="DC.title">Ontvangen aanvraag - Schoener 17 21, 8243 TN Lelystad</meta:user-defined>
    <meta:user-defined meta:name="DCTERMS.W3CDTF/DCTERMS.available">2026-04-09</meta:user-defined>
    <meta:user-defined meta:name="DCTERMS.W3CDTF/OVERHEIDop.jaargang">2026</meta:user-defined>
    <meta:user-defined meta:name="OVERHEIDop.publicationIssue">165995</meta:user-defined>
    <meta:user-defined meta:name="OVERHEIDop.GmbID/DC.identifier">gmb-2026-165995</meta:user-defined>
    <meta:user-defined meta:name="OVERHEIDop.versieInformatie"/>
  </office:meta>
</office:document-meta>
</file>