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unstmarkt Boskoop Creatief op 14 juni 2026 aan Reijerskoop 68,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Kunstmarkt Boskoop Creatief op 14 juni 2026 aan Reijerskoop 68, 2771 BS Boskoop, geregistreerd onder nr. 04843854536.</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99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9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9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4536</meta:user-defined>
    <meta:user-defined meta:name="DCTERMS.abstract">Aanvraag evenementenvergunning voor Kunstmarkt Boskoop Creatief op 14 juni 2026 aan Reijerskoop 68, 2771 BS Boskoop.</meta:user-defined>
    <dc:language>nl</dc:language>
    <meta:user-defined meta:name="OVERHEIDop.locatietype/OVERHEIDop.gebiedsmarkering">Punt</meta:user-defined>
    <meta:user-defined meta:name="DC.title">Aanvraag evenementenvergunning voor Kunstmarkt Boskoop Creatief op 14 juni 2026 aan Reijerskoop 68, 2771 BS Boskoop.</meta:user-defined>
    <meta:user-defined meta:name="DCTERMS.W3CDTF/DCTERMS.available">2026-04-09</meta:user-defined>
    <meta:user-defined meta:name="DCTERMS.W3CDTF/OVERHEIDop.jaargang">2026</meta:user-defined>
    <meta:user-defined meta:name="OVERHEIDop.publicationIssue">165991</meta:user-defined>
    <meta:user-defined meta:name="OVERHEIDop.GmbID/DC.identifier">gmb-2026-165991</meta:user-defined>
    <meta:user-defined meta:name="OVERHEIDop.versieInformatie"/>
  </office:meta>
</office:document-meta>
</file>