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Anne Frankweg 2, 9684 B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04/2026, verwijderen asbest, Anne Frankweg 2, 9684 BP Finsterwolde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9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Anne Frankweg 2, 9684 BP Finsterwol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87</meta:user-defined>
    <meta:user-defined meta:name="OVERHEIDop.GmbID/DC.identifier">gmb-2026-165987</meta:user-defined>
    <meta:user-defined meta:name="OVERHEIDop.versieInformatie"/>
  </office:meta>
</office:document-meta>
</file>