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Pottebakkersstraat 4, 9671 L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1/04/2026, verwijderen asbest, Pottebakkersstraat 4, 9671 LE Winschoten.</text:p>
            <text:p text:style-name="common-al"/>
            <text:p text:style-name="common-al">Winschoten, 9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98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Pottebakkersstraat 4, 9671 LE Winschot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81</meta:user-defined>
    <meta:user-defined meta:name="OVERHEIDop.GmbID/DC.identifier">gmb-2026-165981</meta:user-defined>
    <meta:user-defined meta:name="OVERHEIDop.versieInformatie"/>
  </office:meta>
</office:document-meta>
</file>