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“Koningsdag Monnickendam” 2026 tot 203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“Koningsdag Monnickendam”, Monnickendam.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</text:list>
            <text:p text:style-name="common-al">Het besluit is verzonden op 1 april 2026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www.waterland.nl/bezwaar </text:a></text:p>
            <text:p text:style-name="last-al">Bij een voorlopige voorziening via <text:a xlink:href="https://loket.rechtspraak.nl/Burgers" xlink:type="simple">https://loket.rechtspraak.nl/Burgers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59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“Koningsdag Monnickendam” 2026 tot 2030 te Monnick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79</meta:user-defined>
    <meta:user-defined meta:name="OVERHEIDop.GmbID/DC.identifier">gmb-2026-165979</meta:user-defined>
    <meta:user-defined meta:name="OVERHEIDop.versieInformatie"/>
  </office:meta>
</office:document-meta>
</file>