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eijsenhoek 39 Tijdelijk gebruik gemeentegrond ivm plaatsen kraan dakrenovatie aan Leijsenhoek 39, 4901 E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eijsenhoek 39, 4901 ER Oosterhout,</text:span> Leijsenhoek 39 Tijdelijk gebruik gemeentegrond ivm plaatsen kraan dakrenovatie (1095042 ontvangen 04-04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504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6597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7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7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042</meta:user-defined>
    <dc:language>nl</dc:language>
    <meta:user-defined meta:name="OVERHEIDop.locatietype/OVERHEIDop.gebiedsmarkering">Punt</meta:user-defined>
    <meta:user-defined meta:name="DC.title">Aanvraag vergunning voor Leijsenhoek 39 Tijdelijk gebruik gemeentegrond ivm plaatsen kraan dakrenovatie aan Leijsenhoek 39, 4901 ER Oosterhou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65978</meta:user-defined>
    <meta:user-defined meta:name="OVERHEIDop.GmbID/DC.identifier">gmb-2026-165978</meta:user-defined>
    <meta:user-defined meta:name="OVERHEIDop.versieInformatie"/>
  </office:meta>
</office:document-meta>
</file>