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een loods als bedrijfsverzamelgebouw aan Hemmeland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gebruiken van een loods als bedrijfsverzamelgebouw op locatie Hemmeland 3, 1141L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gebruiken van een loods als bedrijfsverzamelgebouw aan Hemmeland 3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5</meta:user-defined>
    <meta:user-defined meta:name="OVERHEIDop.GmbID/DC.identifier">gmb-2026-165975</meta:user-defined>
    <meta:user-defined meta:name="OVERHEIDop.versieInformatie"/>
  </office:meta>
</office:document-meta>
</file>