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Hoefstraat 2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gevaarlijke stoffen in verpakking</text:p>
            <text:p text:style-name="common-al">Locatie:  Hoefstraat 2, 5406 VX Uden</text:p>
            <text:p text:style-name="common-al">DSO-kenmerk:  2026020301244</text:p>
            <text:p text:style-name="common-al">Zaaknummer:  Z/274044</text:p>
            <text:p text:style-name="common-al">Datum ontvangen:  3 februari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59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4044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Hoefstraat 2, Ud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71</meta:user-defined>
    <meta:user-defined meta:name="OVERHEIDop.GmbID/DC.identifier">gmb-2026-165971</meta:user-defined>
    <meta:user-defined meta:name="OVERHEIDop.versieInformatie"/>
  </office:meta>
</office:document-meta>
</file>