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24 71, 8242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24 71, 8242 DZ Lelystad, het vervangen van een kozijn en/ of plaatsen van een gevelpaneel in een schuur</text:span>
          </text:p>
            <text:p text:style-name="common-al">Wij hebben op 04 april 2026 een aanvraag omgevingsvergunning ontvangen voor het vervangen van een kozijn en/ of plaatsen van een gevelpaneel in een schuur, op Punter 24 71, 8242 DZ Lelystad. De aanvraag heeft dossiernummer 0995346553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april 2026. De gemeente neemt daarover waarschijnlijk voor 01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9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65535</meta:user-defined>
    <dc:language>nl</dc:language>
    <meta:user-defined meta:name="OVERHEIDop.locatietype/OVERHEIDop.gebiedsmarkering">Punt</meta:user-defined>
    <meta:user-defined meta:name="DC.title">Ontvangen aanvraag - Punter 24 71, 8242 DZ Lelystad</meta:user-defined>
    <meta:user-defined meta:name="DCTERMS.W3CDTF/DCTERMS.available">2026-04-09</meta:user-defined>
    <meta:user-defined meta:name="DCTERMS.W3CDTF/OVERHEIDop.jaargang">2026</meta:user-defined>
    <meta:user-defined meta:name="OVERHEIDop.publicationIssue">165970</meta:user-defined>
    <meta:user-defined meta:name="OVERHEIDop.GmbID/DC.identifier">gmb-2026-165970</meta:user-defined>
    <meta:user-defined meta:name="OVERHEIDop.versieInformatie"/>
  </office:meta>
</office:document-meta>
</file>