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ijdelijk opvangen van vluchtelingen voor een periode van 1 jaar en 10 maand, Passagiersschip Zomerdij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ijdelijk opvangen van vluchtelingen voor een periode van 1 jaar en 10 maand op een passagiersschip aan de Zomerdijk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4-2026. We nemen over de aanvraag waarschijnlijk voor 29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9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3577</meta:user-defined>
    <dc:language>nl</dc:language>
    <meta:user-defined meta:name="OVERHEIDop.locatietype/OVERHEIDop.gebiedsmarkering">Vlak</meta:user-defined>
    <meta:user-defined meta:name="DC.title">Aanvraag omgevingsvergunning regulier, het tijdelijk opvangen van vluchtelingen voor een periode van 1 jaar en 10 maand, Passagiersschip Zomerdijk te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69</meta:user-defined>
    <meta:user-defined meta:name="OVERHEIDop.GmbID/DC.identifier">gmb-2026-165969</meta:user-defined>
    <meta:user-defined meta:name="OVERHEIDop.versieInformatie"/>
  </office:meta>
</office:document-meta>
</file>