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arage met gedeeltelijke kap aan de zijgevel - Salvialaan 32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32 2343XC Oegstgeest - het realiseren van een garage met gedeeltelijke kap aan de zijgevel (06-04-2026/ Z/26/2347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59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753</meta:user-defined>
    <meta:user-defined meta:name="DCTERMS.abstract">het realiseren van een garage met gedeeltelijke kap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garage met gedeeltelijke kap aan de zijgevel - Salvialaan 32 2343XC Oegstgee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66</meta:user-defined>
    <meta:user-defined meta:name="OVERHEIDop.GmbID/DC.identifier">gmb-2026-165966</meta:user-defined>
    <meta:user-defined meta:name="OVERHEIDop.versieInformatie"/>
  </office:meta>
</office:document-meta>
</file>