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in gebruik geven van grond, Bunderweg 25 Bad Nieuwescha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in gebruik te geven. </text:p>
            <text:p text:style-name="al">Het betreft het volgende perceel:</text:p>
            <text:list text:style-name="id1-3-2-2-1-5">
              <text:list-item text:style-override="id1-3-2-2-1-5-1">
                <text:number>•</text:number>
                <text:p text:style-name="al">Bad Nieuweschans, voor Bunderweg 25, betreft gebruik van groenstrook als tuin, kadastrale gegevens: gemeente Nieuweschans, sectie C, nummer 1433 (gedeeltelijk), ter grootte van ongeveer 71 m2. Motivatiecategorie: 4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9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in gebruik geven van grond, Bunderweg 25 Bad Nieuweschans</meta:user-defined>
    <meta:user-defined meta:name="DCTERMS.W3CDTF/DCTERMS.available">2026-04-09</meta:user-defined>
    <meta:user-defined meta:name="DCTERMS.W3CDTF/OVERHEIDop.jaargang">2026</meta:user-defined>
    <meta:user-defined meta:name="OVERHEIDop.publicationIssue">165964</meta:user-defined>
    <meta:user-defined meta:name="OVERHEIDop.GmbID/DC.identifier">gmb-2026-165964</meta:user-defined>
    <meta:user-defined meta:name="OVERHEIDop.versieInformatie"/>
  </office:meta>
</office:document-meta>
</file>