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aepmanlaan 26 Tijdelijk gebruik gemeentegrond plaatsen container aan Schaepmanlaan 26, 4902 T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aepmanlaan 26, 4902 TH Oosterhout,</text:span> Schaepmanlaan 26 Tijdelijk gebruik gemeentegrond plaatsen container (1095041 ontvangen 05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0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9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41</meta:user-defined>
    <dc:language>nl</dc:language>
    <meta:user-defined meta:name="OVERHEIDop.locatietype/OVERHEIDop.gebiedsmarkering">Punt</meta:user-defined>
    <meta:user-defined meta:name="DC.title">Aanvraag vergunning voor Schaepmanlaan 26 Tijdelijk gebruik gemeentegrond plaatsen container aan Schaepmanlaan 26, 4902 TH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957</meta:user-defined>
    <meta:user-defined meta:name="OVERHEIDop.GmbID/DC.identifier">gmb-2026-165957</meta:user-defined>
    <meta:user-defined meta:name="OVERHEIDop.versieInformatie"/>
  </office:meta>
</office:document-meta>
</file>