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euwe Steeg 75, 3956RB Leersum, realiseren aanbouw entree aan de zijkant van de woning  (RX2026-00000798, 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euwe Steeg 75, 3956RB Leersum, realiseren aanbouw entree aan de zijkant van de woning  (RX2026-00000798, 2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9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98</meta:user-defined>
    <meta:user-defined meta:name="DCTERMS.abstract">Nieuwe Steeg 75, 3956RB Leersum, realiseren aanbouw entree aan de zijkant van de woning  (RX2026-00000798, 2 april 2026)</meta:user-defined>
    <dc:language>nl</dc:language>
    <meta:user-defined meta:name="OVERHEIDop.locatietype/OVERHEIDop.gebiedsmarkering">Vlak</meta:user-defined>
    <meta:user-defined meta:name="DC.title">Gemeente Utrechtse Heuvelrug, ingediende aanvraag omgevingsvergunning - Nieuwe Steeg 75, 3956RB Leersum, realiseren aanbouw entree aan de zijkant van de woning  (RX2026-00000798, 2 april 2026)</meta:user-defined>
    <meta:user-defined meta:name="DCTERMS.W3CDTF/DCTERMS.available">2026-04-09</meta:user-defined>
    <meta:user-defined meta:name="DCTERMS.W3CDTF/OVERHEIDop.jaargang">2026</meta:user-defined>
    <meta:user-defined meta:name="OVERHEIDop.publicationIssue">165951</meta:user-defined>
    <meta:user-defined meta:name="OVERHEIDop.GmbID/DC.identifier">gmb-2026-165951</meta:user-defined>
    <meta:user-defined meta:name="OVERHEIDop.versieInformatie"/>
  </office:meta>
</office:document-meta>
</file>