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standplaatsvergunning voor A. van Klaveren AGF woensdagochtend Brugstraat Middenmeer en Bloemen zaterdagochtend Kerkplein Hippolytushoef 202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Verordening Fysieke Leefomgeving (VFL) Hollands Kroon de volgende vergunning is verleend:</text:p>
            <text:p text:style-name="common-al">Standplaatsvergunning voor: A. van Klaveren AGF woensdagochtend Brugstraat Middenmeer en bloemen zaterdagochtend Kerkplein Hippolytushoef 2026</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6 februari 2026.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595</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5</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95</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594596</meta:user-defined>
    <dc:language>nl</dc:language>
    <meta:user-defined meta:name="OVERHEIDop.locatietype/OVERHEIDop.gebiedsmarkering">Adres</meta:user-defined>
    <meta:user-defined meta:name="OVERHEIDop.locatietype/OVERHEIDop.gebiedsmarkering">Adres</meta:user-defined>
    <meta:user-defined meta:name="DC.title">Hollands Kroon Verleende standplaatsvergunning voor A. van Klaveren AGF woensdagochtend Brugstraat Middenmeer en Bloemen zaterdagochtend Kerkplein Hippolytushoef 2026</meta:user-defined>
    <meta:user-defined meta:name="DCTERMS.W3CDTF/DCTERMS.available">2026-01-15</meta:user-defined>
    <meta:user-defined meta:name="DCTERMS.W3CDTF/OVERHEIDop.jaargang">2026</meta:user-defined>
    <meta:user-defined meta:name="OVERHEIDop.publicationIssue">16595</meta:user-defined>
    <meta:user-defined meta:name="OVERHEIDop.GmbID/DC.identifier">gmb-2026-16595</meta:user-defined>
    <meta:user-defined meta:name="OVERHEIDop.versieInformatie"/>
  </office:meta>
</office:document-meta>
</file>