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damwanden aan de noordoost- en zuidoostzijde van de Dijksbrug, N247 ter hoogte van de Dijksbrug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aanleggen van damwanden aan de noordoost- en zuidoostzijde van de Dijksbrug op locatie N247 ter hoogte van de Dijksbru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3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594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aanleggen van damwanden aan de noordoost- en zuidoostzijde van de Dijksbrug, N247 ter hoogte van de Dijksbrug te Waterla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49</meta:user-defined>
    <meta:user-defined meta:name="OVERHEIDop.GmbID/DC.identifier">gmb-2026-165949</meta:user-defined>
    <meta:user-defined meta:name="OVERHEIDop.versieInformatie"/>
  </office:meta>
</office:document-meta>
</file>