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rbloemweg 14, 1508 BC Zaandam - het verwijderen van een dragende binnen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70 - het verwijderen van een dragende binnenmuur tussen woonkamer en keuken op de locatie Boterbloemweg 14, 1508 BC Zaandam</text:p>
            <text:p text:style-name="common-al">Aanvraag ontvangen: 1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9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70</meta:user-defined>
    <dc:language>nl</dc:language>
    <meta:user-defined meta:name="OVERHEIDop.locatietype/OVERHEIDop.gebiedsmarkering">Punt</meta:user-defined>
    <meta:user-defined meta:name="DC.title">Aanvraag omgevingsvergunning - Boterbloemweg 14, 1508 BC Zaandam - het verwijderen van een dragende binnenmuur tussen woonkamer en keuk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48</meta:user-defined>
    <meta:user-defined meta:name="OVERHEIDop.GmbID/DC.identifier">gmb-2026-165948</meta:user-defined>
    <meta:user-defined meta:name="OVERHEIDop.versieInformatie"/>
  </office:meta>
</office:document-meta>
</file>