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e wijziging Nadere regels subsidie Lokale Aanpak Isolatie Helmo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1.4 lid 2 van de Algemene subsidieverordening 2020 Helmond;</text:p>
            <text:p text:style-name="al"/>
            <text:p text:style-name="al">Besluit: </text:p>
            <text:p text:style-name="al">Vast te stellen de 4<text:span text:style-name="sup">e</text:span> wijziging van de Nadere regels subsidie Lokale Aanpak Isolatie Helmond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In artikel 15 (Weigeringsgronden) wordt lid k toegevoegd, te lezen: “er is geïsoleerd met UF-schuim of indien zal worden geïsoleerd met UF-schuim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Onder Bijlage 1 (Maatregelenlijst) wordt in rij 2 (spouwmuurisolatie) een vijfde lid toegevoegd, te lezen “Het is niet mogelijk om subsidie te ontvangen wanneer u heeft geïsoleerd met UF-schuim of wanneer met UF-schuim zal worden geïsoleerd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4 maart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neer S.C.C.M. Potters 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E.P.H. Koop, MSc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59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1.4, lid 2 van de Algemene subsidieverordening 2020 Helmond]|[https://lokaleregelgeving.overheid.nl/CVDR642348/1#hoofdstuk_1_artikel_1.4</meta:user-defined>
    <meta:user-defined meta:name="DC.source">titel 4.2 van de Algemene wet bestuursrecht]|[1.0:c:BWBR0005537&amp;titeldeel=4.2&amp;g=2024-05-01</meta:user-defined>
    <meta:user-defined meta:name="DCTERMS.alternative">Subsidieregeling Lokale Aanpak Isolatie Helmond</meta:user-defined>
    <dc:language>nl</dc:language>
    <meta:user-defined meta:name="OVERHEIDop.locatietype/OVERHEIDop.gebiedsmarkering">Gemeente</meta:user-defined>
    <meta:user-defined meta:name="DC.title">Nadere regels subsidie Lokale Aanpak Isolati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46</meta:user-defined>
    <meta:user-defined meta:name="OVERHEIDop.betreftRegeling">CVDR720842_5</meta:user-defined>
    <meta:user-defined meta:name="xs:date/OVERHEIDop.startdatum">2026-04-10</meta:user-defined>
    <meta:user-defined meta:name="OVERHEIDop.GmbID/DC.identifier">gmb-2026-165946</meta:user-defined>
    <meta:user-defined meta:name="OVERHEIDop.versieInformatie"/>
  </office:meta>
</office:document-meta>
</file>