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avenstraat 63, 1506 PK Zaandam - het vervangen en uitbreid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306 - het vervangen en uitbreiden van een dakkapel aan de voorzijde van de woning op de locatie Havenstraat 63, 1506 PK Zaandam</text:p>
            <text:p text:style-name="common-al">Aanvraag ontvangen: 30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94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306</meta:user-defined>
    <dc:language>nl</dc:language>
    <meta:user-defined meta:name="OVERHEIDop.locatietype/OVERHEIDop.gebiedsmarkering">Punt</meta:user-defined>
    <meta:user-defined meta:name="DC.title">Aanvraag omgevingsvergunning - Havenstraat 63, 1506 PK Zaandam - het vervangen en uitbreiden van een dakkapel aan de voorzijde van de wo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43</meta:user-defined>
    <meta:user-defined meta:name="OVERHEIDop.GmbID/DC.identifier">gmb-2026-165943</meta:user-defined>
    <meta:user-defined meta:name="OVERHEIDop.versieInformatie"/>
  </office:meta>
</office:document-meta>
</file>