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onvoorzien asbest, Burgemeester Schönfeldplein 2A, 9671 CB Winschoten &amp; Langestraat 1, 9671 P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7/03/2026, verwijderen onvoorzien asbest, Burgemeester Schönfeldplein 2A, 9671 CB Winschoten &amp; Langestraat 1, 9671 PA Winschot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9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onvoorzien asbest, Burgemeester Schönfeldplein 2A, 9671 CB Winschoten &amp; Langestraat 1, 9671 PA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42</meta:user-defined>
    <meta:user-defined meta:name="OVERHEIDop.GmbID/DC.identifier">gmb-2026-165942</meta:user-defined>
    <meta:user-defined meta:name="OVERHEIDop.versieInformatie"/>
  </office:meta>
</office:document-meta>
</file>