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rstboom van 1 december 2026 tot en met 7 januari 2027, Van Wassenaer Hoffmanplein Voorburg middenplein - kenmerk 0000240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erstboom van 1 december 2026 tot en met 7 januari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6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9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3832</meta:user-defined>
    <dc:language>nl</dc:language>
    <meta:user-defined meta:name="OVERHEIDop.locatietype/OVERHEIDop.gebiedsmarkering">Vlak</meta:user-defined>
    <meta:user-defined meta:name="DC.title">Aanvraag vergunning voor het plaatsen van een kerstboom van 1 december 2026 tot en met 7 januari 2027, Van Wassenaer Hoffmanplein Voorburg middenplein - kenmerk 0000240383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36</meta:user-defined>
    <meta:user-defined meta:name="OVERHEIDop.GmbID/DC.identifier">gmb-2026-165936</meta:user-defined>
    <meta:user-defined meta:name="OVERHEIDop.versieInformatie"/>
  </office:meta>
</office:document-meta>
</file>