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de opstal en erfpacht van een aantal gebouwen aan de Hondsdraf 2C (Hardenberg) met de huidige gebruiker uit te breiden en te verlengen voor 50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stukken grond waar deze gebouwen opstaan, staan in het kadaster bekend als ‘gemeente Ambt-Hardenberg, sectie Z, nummers 4450, 4549, 4491, 4490, 3181 totaal 894 vierkante meter groot’. Daarnaast wordt het perceel uitgebreid, kadastraal bekend als ‘gemeente Ambt-Hardenberg, sectie Z, nummer 5079 (ged.) totaal 2095 vierkante meter groot’.</text:p>
            <text:p text:style-name="al"/>
            <text:p text:style-name="al">De gemeente hanteert als uitgangspunt om gebouwen en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eze gebouwen in deze gebouwen is, te weten de huidige gebruiker. </text:p>
            <text:p text:style-name="al"/>
            <text:p text:style-name="al"> De huidige gebruiker, Beheerstichting Sportaccommodatie Baalderveld, gebruikt de gebouwen al sinds 1993 en 2010 als kleedkamergebouw, tribune en kantine. In deze periode heeft de beheersstichting veel investeringen gedaan in de gebouwen. Deze investeringen dragen bij aan het behoud en de verbetering van de gemeentelijke sportaccommodatie.</text:p>
            <text:p text:style-name="al"/>
            <text:p text:style-name="al">Daarnaast vervult de Beheerstichting Sportaccommodatie Baalderveld een belangrijke maatschappelijke rol binnen de gemeente door het faciliteren van sportactiviteiten voor diverse doelgroepen en het bevorderen van sociale cohesie. De gebouwen bevindt zich te midden van voetbalvelden en zijn zowel qua locatie als inrichting afgestemd op het gebruik door deze vereniging. Daarom is het niet geschikt is voor andere potentiële gebruikers zonder aanzienlijke aanpassingen.</text:p>
            <text:p text:style-name="al"/>
            <text:p text:style-name="al">Daarmee komt slechts één gegadigde in aanmerking voor het gebruik van dit gebouw en is afgezien van een openbare inschrijfprocedure.</text:p>
            <text:p text:style-name="al"/>
            <text:p text:style-name="al">
            <text:span text:style-name="nadrukvet">U bent het niet eens met dit plan</text:span>
          </text:p>
            <text:p text:style-name="al"/>
            <text:p text:style-name="al">Start dan binnen een termijn van 20 kalenderdagen – en dus uiterlijk <text:span text:style-name="nadrukvet">28 april 2026</text:span>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text:span text:style-name="nadrukvet">28 april 2026 </text:span>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de opstal en erfpacht van een aantal gebouwen aan de Hondsdraf 2C (Hardenberg) met de huidige gebruiker uit te breiden en te verlengen voor 50 jaar</meta:user-defined>
    <meta:user-defined meta:name="DCTERMS.W3CDTF/DCTERMS.available">2026-04-09</meta:user-defined>
    <meta:user-defined meta:name="DCTERMS.W3CDTF/OVERHEIDop.jaargang">2026</meta:user-defined>
    <meta:user-defined meta:name="OVERHEIDop.publicationIssue">165935</meta:user-defined>
    <meta:user-defined meta:name="OVERHEIDop.GmbID/DC.identifier">gmb-2026-165935</meta:user-defined>
    <meta:user-defined meta:name="OVERHEIDop.versieInformatie"/>
  </office:meta>
</office:document-meta>
</file>